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2pt solid #000000" fo:background-color="#BFBFBF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number-columns-repeated="6" table:default-cell-style-name="ce4"/>
        <table:table-column table:style-name="co1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37</text:span><text:span text:style-name="T1">/2016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FERREIROS</text:p>
          </table:table-cell>
          <table:table-cell table:number-columns-repeated="6" table:style-name="ce2"/>
          <table:table-cell office:value-type="string" table:number-columns-spanned="2" table:number-rows-spanned="1" table:style-name="ce91">
            <text:p><text:span text:style-name="T4">EXERCÍCIO:</text:span><text:s/>2016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2">
            <text:p>UNIDADE ORÇAMENTÁRIA: CAMARA MUNICIPAL DE FERREIROS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1">
            <text:p><text:span text:style-name="T4">PERÍODO</text:span><text:s/><text:span text:style-name="T4">REFERENCIAL:</text:span><text:s/>01/01/2016 A 31/12/2016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45">
            <text:p>NADA A REGISTRAR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6">
          <table:table-cell table:number-columns-spanned="15" table:number-rows-spanned="1" table:style-name="ce104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2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5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6-12-31T00:00:00" table:number-columns-spanned="2" table:number-rows-spanned="1" table:style-name="ce106">
            <text:p>31/12/2016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Camara Municipal</dc:creator>
    <meta:creation-date>2011-06-22T11:27:57Z</meta:creation-date>
    <dc:date>2017-08-10T15:19:55Z</dc:date>
    <meta:print-date>2015-02-18T01:25:16Z</meta:print-date>
  </office:meta>
</office:document-meta>
</file>