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="2pt solid #000000" fo:background-color="#BFBFBF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37</text:span><text:span text:style-name="T1">/2016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FUNDO DE APOSENTADORIA E PENSÃOES DE FERREIROS - PE<text:s/>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16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3">
            <text:p>UNIDADE ORÇAMENTÁRIA: FUNDO DE APOSENTADORIA E PENSÃOES DE FERREIROS - P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16 A 31/12/2016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5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6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16-12-31T00:00:00" table:number-columns-spanned="2" table:number-rows-spanned="1" table:style-name="ce107">
            <text:p>31/12/2016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2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3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4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ondershare_PDF_Convertor</meta:initial-creator>
    <dc:creator>Fabiana</dc:creator>
    <meta:creation-date>2011-06-22T11:27:57Z</meta:creation-date>
    <dc:date>2017-03-06T13:01:07Z</dc:date>
    <meta:print-date>2015-02-18T01:25:16Z</meta:print-date>
  </office:meta>
</office:document-meta>
</file>